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54</text:p>
          </table:table-cell>
          <table:table-cell table:number-columns-repeated="4" table:style-name="ce10"/>
          <table:table-cell office:value-type="string" table:style-name="ce12">
            <text:p>26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" table:style-name="ce17">
            <text:p>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34:0104050:48</text:p>
          </table:table-cell>
          <table:covered-table-cell/>
          <table:table-cell office:value-type="float" office:value="1191457.3700000001" table:style-name="ce21">
            <text:p>1191457,37</text:p>
          </table:table-cell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0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700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17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4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4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320000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42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0600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120000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00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220102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24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24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2401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2401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17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324002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344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34700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348007:4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348007:4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401007:15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403026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403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40403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40504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40504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40504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6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50101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50103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502001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502001:24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2001:2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2001:2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4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4053:2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5002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number-columns-spanned="3" table:number-rows-spanned="1" table:style-name="ce2">
            <text:p>36:34:0506002:10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F0B4F176878DD6AD53C4F0FFB3FFC84124AA4D4290DC4ECDFD7866DE4C502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7T08:37:28Z</meta:creation-date>
    <dc:date>2024-08-27T08:37:28Z</dc:date>
  </office:meta>
</office:document-meta>
</file>